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44pt"/>
    </style:style>
    <style:style style:name="co2" style:family="table-column">
      <style:table-column-properties fo:break-before="auto" style:column-width="69.7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8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Default"/>
        <table:table-column table:style-name="co3" table:number-columns-repeated="4" table:default-cell-style-name="Default"/>
        <table:table-row table:style-name="ro1">
          <table:table-cell table:style-name="ce1" office:value-type="string" calcext:value-type="string">
            <text:p>Activity</text:p>
          </table:table-cell>
          <table:table-cell table:style-name="ce1" office:value-type="string" calcext:value-type="string">
            <text:p>Time (s)</text:p>
          </table:table-cell>
          <table:table-cell table:style-name="ce1" office:value-type="string" calcext:value-type="string">
            <text:p>Count</text:p>
          </table:table-cell>
          <table:table-cell table:style-name="ce1" office:value-type="string" calcext:value-type="string">
            <text:p>Total (s)</text:p>
          </table:table-cell>
          <table:table-cell table:style-name="ce1" table:number-columns-repeated="2"/>
        </table:table-row>
        <table:table-row table:style-name="ro2">
          <table:table-cell office:value-type="string" calcext:value-type="string">
            <text:p>Minor Upgrade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formula="of:=[.B2]*[.C2]" office:value-type="float" office:value="120" calcext:value-type="float">
            <text:p>12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jor Upgrade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table:formula="of:=[.B3]*[.C3]" office:value-type="float" office:value="120" calcext:value-type="float">
            <text:p>12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boot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  <table:table-cell table:formula="of:=[.B4]*[.C4]" office:value-type="float" office:value="300" calcext:value-type="float">
            <text:p>3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witchover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table:formula="of:=[.B5]*[.C5]" office:value-type="float" office:value="120" calcext:value-type="float">
            <text:p>120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style-name="Default"/>
          <table:table-cell table:number-columns-repeated="2"/>
          <table:table-cell table:formula="of:=SUM([.D2:.D5])" office:value-type="float" office:value="660" calcext:value-type="float">
            <text:p>660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5"/>
        </table:table-row>
        <table:table-row table:style-name="ro2">
          <table:table-cell table:style-name="Default"/>
          <table:table-cell table:number-columns-repeated="4"/>
          <table:table-cell table:style-name="ce2"/>
        </table:table-row>
      </table:table>
      <table:named-expressions/>
      <table:database-ranges>
        <table:database-range table:name="__Anonymous_Sheet_DB__0" table:target-range-address="Sheet1.A1:Sheet1.F1048576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4">00/00/0000</text:date>, <text:time style:data-style-name="N2" text:time-value="17:37:15.9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aun Thomas</meta:initial-creator>
    <meta:creation-date>2013-12-14T14:15:46.807000000</meta:creation-date>
    <dc:date>2019-08-24T17:38:58.704000000</dc:date>
    <dc:creator>Shaun Thomas</dc:creator>
    <meta:editing-duration>PT1H4M21S</meta:editing-duration>
    <meta:editing-cycles>5</meta:editing-cycles>
    <meta:generator>LibreOffice/6.0.3.2$Windows_X86_64 LibreOffice_project/8f48d515416608e3a835360314dac7e47fd0b821</meta:generator>
    <meta:document-statistic meta:table-count="1" meta:cell-count="21" meta:object-count="0"/>
  </office:meta>
</office:document-meta>
</file>